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A000000FA0DA8BCF632CC726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IDFont+F1" svg:font-family="CIDFont+F1"/>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IDFont+F11" svg:font-family="CIDFont+F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en" fo:country="US"/>
    </style:style>
    <style:style style:name="P2" style:family="paragraph" style:parent-style-name="Header">
      <style:text-properties fo:font-size="16pt" fo:language="en" fo:country="US" style:font-size-asian="16pt"/>
    </style:style>
    <style:style style:name="P3" style:family="paragraph" style:parent-style-name="Header">
      <style:text-properties fo:color="#808080" fo:font-size="9pt" fo:language="en" fo:country="US" fo:font-weight="bold" style:font-size-asian="9pt" style:font-weight-asian="bold"/>
    </style:style>
    <style:style style:name="P4" style:family="paragraph" style:parent-style-name="Standard">
      <style:paragraph-properties fo:text-align="justify" style:justify-single-word="false"/>
      <style:text-properties fo:language="en" fo:country="U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style:font-name-complex="Arial1"/>
    </style:style>
    <style:style style:name="P7" style:family="paragraph" style:parent-style-name="Standard">
      <style:paragraph-properties fo:text-align="justify" style:justify-single-word="false"/>
      <style:text-properties fo:color="#000000" fo:font-weight="bold" style:font-weight-asian="bold" style:font-name-complex="Arial1"/>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style:font-name-complex="Arial1"/>
    </style:style>
    <style:style style:name="P10" style:family="paragraph" style:parent-style-name="Standard">
      <style:text-properties style:font-name-complex="Arial1" style:font-size-complex="12pt"/>
    </style:style>
    <style:style style:name="P11" style:family="paragraph" style:parent-style-name="Standard">
      <style:paragraph-properties fo:text-align="justify" style:justify-single-word="false"/>
      <style:text-properties style:font-name-complex="Arial1" style:font-size-complex="12pt"/>
    </style:style>
    <style:style style:name="P12" style:family="paragraph" style:parent-style-name="Standard">
      <style:paragraph-properties fo:text-align="justify" style:justify-single-word="false"/>
      <style:text-properties fo:font-weight="bold" style:font-weight-asian="bold" style:font-name-complex="Arial1"/>
    </style:style>
    <style:style style:name="P13" style:family="paragraph" style:parent-style-name="Standard">
      <style:text-properties style:text-underline-style="solid" style:text-underline-width="auto" style:text-underline-color="font-color" fo:font-weight="bold" style:font-weight-asian="bold" style:font-name-complex="Arial1" style:font-size-complex="12pt"/>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Arial1" style:font-size-complex="12pt"/>
    </style:style>
    <style:style style:name="P15" style:family="paragraph" style:parent-style-name="Standard">
      <style:paragraph-properties fo:margin-left="2cm" fo:margin-right="0cm" fo:text-align="justify" style:justify-single-word="false" fo:text-indent="0cm" style:auto-text-indent="false"/>
    </style:style>
    <style:style style:name="P16" style:family="paragraph" style:parent-style-name="Standard">
      <style:paragraph-properties fo:margin-left="2cm" fo:margin-right="0cm" fo:text-align="justify" style:justify-single-word="false" fo:text-indent="0cm" style:auto-text-indent="false"/>
      <style:text-properties style:font-name-complex="Arial1"/>
    </style:style>
    <style:style style:name="P17" style:family="paragraph" style:parent-style-name="Standard">
      <style:paragraph-properties fo:margin-left="0cm" fo:margin-right="0cm" fo:margin-top="0.318cm" fo:margin-bottom="0cm" loext:contextual-spacing="false" fo:text-align="justify" style:justify-single-word="false" fo:text-indent="1.27cm" style:auto-text-indent="false"/>
    </style:style>
    <style:style style:name="P18" style:family="paragraph" style:parent-style-name="Standard">
      <style:paragraph-properties fo:margin-left="0cm" fo:margin-right="0cm" fo:margin-top="0.318cm" fo:margin-bottom="0cm" loext:contextual-spacing="false" fo:text-align="justify" style:justify-single-word="false" fo:text-indent="1.27cm" style:auto-text-indent="false"/>
      <style:text-properties fo:color="#000000" fo:letter-spacing="-0.002cm" style:font-name-complex="Arial1"/>
    </style:style>
    <style:style style:name="P19" style:family="paragraph" style:parent-style-name="Standard">
      <style:paragraph-properties fo:margin-left="0cm" fo:margin-right="0cm" fo:margin-top="0.318cm" fo:margin-bottom="0cm" loext:contextual-spacing="false" fo:text-align="justify" style:justify-single-word="false" fo:text-indent="1.27cm" style:auto-text-indent="false"/>
      <style:text-properties fo:color="#000000" fo:letter-spacing="0.039cm" style:font-name-complex="Arial1"/>
    </style:style>
    <style:style style:name="P20" style:family="paragraph" style:parent-style-name="Standard">
      <style:paragraph-properties fo:margin-left="1.905cm" fo:margin-right="0cm" fo:text-align="justify" style:justify-single-word="false" fo:text-indent="0cm" style:auto-text-indent="false"/>
    </style:style>
    <style:style style:name="P21" style:family="paragraph" style:parent-style-name="Standard">
      <style:paragraph-properties fo:margin-left="1.905cm" fo:margin-right="0cm" fo:text-align="justify" style:justify-single-word="false" fo:text-indent="0cm" style:auto-text-indent="false"/>
      <style:text-properties style:font-name-complex="Arial1"/>
    </style:style>
    <style:style style:name="P22" style:family="paragraph" style:parent-style-name="Body_20_Text_20_2">
      <style:paragraph-properties fo:text-align="justify" style:justify-single-word="false"/>
    </style:style>
    <style:style style:name="P23" style:family="paragraph" style:parent-style-name="Body_20_Text_20_2">
      <style:paragraph-properties fo:text-align="justify" style:justify-single-word="false"/>
      <style:text-properties fo:color="#000000"/>
    </style:style>
    <style:style style:name="P24" style:family="paragraph" style:parent-style-name="Body_20_Text_20_2">
      <style:paragraph-properties fo:text-align="justify" style:justify-single-word="false"/>
      <style:text-properties style:font-name-complex="Arial1" style:font-size-complex="12pt"/>
    </style:style>
    <style:style style:name="P25" style:family="paragraph" style:parent-style-name="Standard">
      <style:paragraph-properties fo:margin-left="0cm" fo:margin-right="0cm" fo:text-align="justify" style:justify-single-word="false" fo:text-indent="1.249cm" style:auto-text-indent="false"/>
      <style:text-properties fo:color="#000000" style:text-underline-style="solid" style:text-underline-width="auto" style:text-underline-color="font-color" style:font-size-complex="12pt"/>
    </style:style>
    <style:style style:name="P26" style:family="paragraph" style:parent-style-name="Standard">
      <style:paragraph-properties fo:margin-left="1.191cm" fo:margin-right="0cm" fo:text-indent="0cm" style:auto-text-indent="false"/>
      <style:text-properties fo:color="#000000" style:font-name-complex="Arial1" style:font-size-complex="12pt"/>
    </style:style>
    <style:style style:name="P27" style:family="paragraph" style:parent-style-name="Standard" style:master-page-name="Standard">
      <loext:graphic-properties draw:fill="solid" draw:fill-color="#800080"/>
      <style:paragraph-properties fo:text-align="justify" style:justify-single-word="false" style:page-number="auto" fo:background-color="#800080"/>
      <style:text-properties fo:language="en" fo:country="US"/>
    </style:style>
    <style:style style:name="P28" style:family="paragraph" style:parent-style-name="Standard" style:list-style-name="WWNum47">
      <style:text-properties fo:color="#000000" style:font-name-complex="Arial1" style:font-size-complex="12pt"/>
    </style:style>
    <style:style style:name="P29" style:family="paragraph" style:parent-style-name="Standard" style:list-style-name="WWNum45">
      <style:text-properties fo:color="#000000" style:font-name-complex="Arial1" style:font-size-complex="12pt"/>
    </style:style>
    <style:style style:name="P30" style:family="paragraph" style:parent-style-name="Standard" style:list-style-name="WWNum48">
      <style:paragraph-properties fo:line-height="115%" fo:text-align="justify" style:justify-single-word="false"/>
      <style:text-properties fo:color="#000000" style:font-name-complex="Arial1"/>
    </style:style>
    <style:style style:name="P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Arial1" style:font-size-complex="12pt"/>
    </style:style>
    <style:style style:name="P32" style:family="paragraph" style:parent-style-name="Standard" style:list-style-name="WWNum49">
      <style:paragraph-properties fo:text-align="justify" style:justify-single-word="false"/>
      <style:text-properties style:font-name-complex="Arial1" style:font-size-complex="12pt"/>
    </style:style>
    <style:style style:name="P33" style:family="paragraph" style:parent-style-name="Standard" style:list-style-name="WWNum45">
      <style:paragraph-properties fo:margin-left="2.635cm" fo:margin-right="0cm" fo:text-indent="-1.884cm" style:auto-text-indent="false"/>
      <style:text-properties fo:color="#000000" style:font-name-complex="Arial1" style:font-size-complex="12pt"/>
    </style:style>
    <style:style style:name="P34" style:family="paragraph" style:parent-style-name="Standard" style:list-style-name="WWNum45">
      <style:paragraph-properties fo:margin-left="2.501cm" fo:margin-right="0cm" fo:text-indent="-0.501cm" style:auto-text-indent="false"/>
      <style:text-properties fo:color="#000000" style:font-name-complex="Arial1" style:font-size-complex="12pt"/>
    </style:style>
    <style:style style:name="P35" style:family="paragraph" style:parent-style-name="Standard" style:list-style-name="WWNum43">
      <style:paragraph-properties fo:margin-left="2.501cm" fo:margin-right="0cm" fo:text-align="justify" style:justify-single-word="false" fo:text-indent="-0.501cm" style:auto-text-indent="false"/>
      <style:text-properties fo:color="#000000" style:font-name-complex="Arial1" style:font-size-complex="12pt"/>
    </style:style>
    <style:style style:name="P36" style:family="paragraph" style:parent-style-name="Standard" style:list-style-name="WWNum43">
      <style:paragraph-properties fo:margin-left="2.501cm" fo:margin-right="0cm" fo:text-indent="-0.501cm" style:auto-text-indent="false"/>
      <style:text-properties fo:color="#000000" style:font-name-complex="Arial1" style:font-size-complex="12pt"/>
    </style:style>
    <style:style style:name="P37" style:family="paragraph" style:parent-style-name="Standard" style:list-style-name="WWNum46">
      <style:paragraph-properties fo:margin-left="2.498cm" fo:margin-right="0cm" fo:text-indent="-0.497cm" style:auto-text-indent="false"/>
      <style:text-properties fo:color="#000000" style:font-name-complex="Arial1" style:font-size-complex="12pt"/>
    </style:style>
    <style:style style:name="P38" style:family="paragraph" style:parent-style-name="Standard" style:list-style-name="WWNum46">
      <style:paragraph-properties fo:margin-left="2cm" fo:margin-right="0cm" fo:text-indent="0cm" style:auto-text-indent="false"/>
      <style:text-properties fo:color="#000000" style:font-name-complex="Arial1" style:font-size-complex="12pt"/>
    </style:style>
    <style:style style:name="P39" style:family="paragraph" style:parent-style-name="Standard" style:list-style-name="">
      <style:paragraph-properties fo:margin-left="2cm" fo:margin-right="0cm" fo:line-height="115%" fo:text-align="justify" style:justify-single-word="false" fo:text-indent="0cm" style:auto-text-indent="false"/>
    </style:style>
    <style:style style:name="P40" style:family="paragraph" style:parent-style-name="Standard" style:list-style-name="WWNum46">
      <style:paragraph-properties fo:margin-left="2.498cm" fo:margin-right="0cm" fo:text-indent="-0.501cm" style:auto-text-indent="false"/>
      <style:text-properties fo:color="#000000" style:font-name-complex="Arial1" style:font-size-complex="12pt"/>
    </style:style>
    <style:style style:name="P41" style:family="paragraph" style:parent-style-name="Standard" style:list-style-name="">
      <style:paragraph-properties fo:margin-left="0cm" fo:margin-right="0cm" fo:line-height="115%" fo:text-align="justify" style:justify-single-word="false" fo:text-indent="2cm" style:auto-text-indent="false"/>
    </style:style>
    <style:style style:name="P42" style:family="paragraph" style:parent-style-name="Standard" style:list-style-name="">
      <style:paragraph-properties fo:margin-left="2.752cm" fo:margin-right="0cm" fo:line-height="115%" fo:text-align="justify" style:justify-single-word="false" fo:text-indent="-0.751cm" style:auto-text-indent="false"/>
    </style:style>
    <style:style style:name="P43" style:family="paragraph" style:parent-style-name="Standard" style:list-style-name="">
      <style:paragraph-properties fo:margin-left="2.752cm" fo:margin-right="0cm" fo:line-height="115%" fo:text-align="justify" style:justify-single-word="false" fo:text-indent="-0.751cm" style:auto-text-indent="false"/>
      <style:text-properties fo:font-weight="normal" officeooo:rsid="0013a5fe" officeooo:paragraph-rsid="0013a5fe" style:font-weight-asian="normal" style:font-weight-complex="normal"/>
    </style:style>
    <style:style style:name="P44" style:family="paragraph" style:parent-style-name="Standard" style:list-style-name="WWNum40">
      <style:paragraph-properties fo:margin-top="0.318cm" fo:margin-bottom="0cm" loext:contextual-spacing="false" fo:text-align="justify" style:justify-single-word="false"/>
    </style:style>
    <style:style style:name="P45" style:family="paragraph" style:parent-style-name="Standard" style:list-style-name="WWNum40">
      <style:paragraph-properties fo:margin-top="0.318cm" fo:margin-bottom="0cm" loext:contextual-spacing="false" fo:text-align="justify" style:justify-single-word="false"/>
      <style:text-properties fo:color="#000000" fo:letter-spacing="0.002cm" style:font-name-complex="Arial1"/>
    </style:style>
    <style:style style:name="P46" style:family="paragraph" style:parent-style-name="Standard" style:list-style-name="WWNum40">
      <style:paragraph-properties fo:margin-top="0.318cm" fo:margin-bottom="0cm" loext:contextual-spacing="false" fo:text-align="justify" style:justify-single-word="false"/>
      <style:text-properties fo:color="#000000" fo:letter-spacing="-0.002cm" style:font-name-complex="Arial1"/>
    </style:style>
    <style:style style:name="T1" style:family="text">
      <style:text-properties fo:color="#000000" fo:font-weight="bold" style:font-weight-asian="bold" style:font-name-complex="Arial1"/>
    </style:style>
    <style:style style:name="T2" style:family="text">
      <style:text-properties fo:color="#000000" fo:font-weight="bold" style:font-weight-asian="bold" style:font-name-complex="Arial1" style:font-weight-complex="bold"/>
    </style:style>
    <style:style style:name="T3" style:family="text">
      <style:text-properties fo:color="#000000" style:font-name-complex="Arial1"/>
    </style:style>
    <style:style style:name="T4" style:family="text">
      <style:text-properties fo:color="#000000" officeooo:rsid="000e6226" style:font-name-complex="Arial1"/>
    </style:style>
    <style:style style:name="T5" style:family="text">
      <style:text-properties fo:color="#000000" officeooo:rsid="000d0fc3" style:font-name-complex="Arial1"/>
    </style:style>
    <style:style style:name="T6" style:family="text">
      <style:text-properties fo:color="#000000" fo:letter-spacing="-0.002cm" style:font-name-complex="Arial1"/>
    </style:style>
    <style:style style:name="T7" style:family="text">
      <style:text-properties fo:color="#000000" fo:letter-spacing="-0.002cm" officeooo:rsid="00100393" style:font-name-complex="Arial1"/>
    </style:style>
    <style:style style:name="T8" style:family="text">
      <style:text-properties fo:color="#000000" fo:letter-spacing="-0.002cm" officeooo:rsid="00167292" style:font-name-complex="Arial1"/>
    </style:style>
    <style:style style:name="T9" style:family="text">
      <style:text-properties fo:color="#000000" fo:letter-spacing="-0.002cm" fo:font-weight="bold" officeooo:rsid="000f1afa" style:font-weight-asian="bold" style:font-name-complex="Arial1"/>
    </style:style>
    <style:style style:name="T10" style:family="text">
      <style:text-properties fo:color="#000000" fo:letter-spacing="-0.002cm" fo:font-weight="bold" officeooo:rsid="00100393" style:font-weight-asian="bold" style:font-name-complex="Arial1"/>
    </style:style>
    <style:style style:name="T11" style:family="text">
      <style:text-properties fo:color="#000000" fo:letter-spacing="-0.002cm" fo:font-weight="bold" officeooo:rsid="00155c42" style:font-weight-asian="bold" style:font-name-complex="Arial1"/>
    </style:style>
    <style:style style:name="T12" style:family="text">
      <style:text-properties fo:color="#000000" fo:letter-spacing="-0.002cm" fo:font-weight="bold" officeooo:rsid="00160ad9" style:font-weight-asian="bold" style:font-name-complex="Arial1"/>
    </style:style>
    <style:style style:name="T13" style:family="text">
      <style:text-properties fo:color="#000000" fo:letter-spacing="-0.004cm" style:font-name-complex="Arial1"/>
    </style:style>
    <style:style style:name="T14" style:family="text">
      <style:text-properties fo:color="#000000" fo:letter-spacing="-0.009cm" style:font-name-complex="Arial1"/>
    </style:style>
    <style:style style:name="T15" style:family="text">
      <style:text-properties fo:color="#000000" fo:letter-spacing="-0.007cm" style:font-name-complex="Arial1"/>
    </style:style>
    <style:style style:name="T16" style:family="text">
      <style:text-properties fo:color="#000000" fo:letter-spacing="-0.005cm" style:font-name-complex="Arial1"/>
    </style:style>
    <style:style style:name="T17" style:family="text">
      <style:text-properties style:font-name-complex="Arial1"/>
    </style:style>
    <style:style style:name="T18" style:family="text">
      <style:text-properties style:font-name-complex="Arial1" style:font-size-complex="12pt"/>
    </style:style>
    <style:style style:name="T19" style:family="text">
      <style:text-properties fo:font-weight="bold" style:font-weight-asian="bold" style:font-name-complex="Arial1"/>
    </style:style>
    <style:style style:name="T20" style:family="text">
      <style:text-properties style:text-underline-style="solid" style:text-underline-width="auto" style:text-underline-color="font-color" fo:font-weight="bold" style:font-weight-asian="bold" style:font-name-complex="Arial1" style:font-size-complex="12pt"/>
    </style:style>
    <style:style style:name="T21" style:family="text">
      <style:text-properties style:text-underline-style="solid" style:text-underline-width="auto" style:text-underline-color="font-color" fo:font-weight="bold" officeooo:rsid="000c4aba" style:font-weight-asian="bold" style:font-name-complex="Arial1" style:font-size-complex="12pt"/>
    </style:style>
    <style:style style:name="T22" style:family="text">
      <style:text-properties style:text-underline-style="solid" style:text-underline-width="auto" style:text-underline-color="font-color" style:font-name-complex="Arial1" style:font-size-complex="12pt"/>
    </style:style>
    <style:style style:name="T23" style:family="text">
      <style:text-properties officeooo:rsid="000c4aba"/>
    </style:style>
    <style:style style:name="T24" style:family="text">
      <style:text-properties officeooo:rsid="000e6226"/>
    </style:style>
    <style:style style:name="T25" style:family="text">
      <style:text-properties officeooo:rsid="000f1afa"/>
    </style:style>
    <style:style style:name="T26" style:family="text">
      <style:text-properties officeooo:rsid="00100393"/>
    </style:style>
    <style:style style:name="fr1" style:family="graphic" style:parent-style-name="Graphics">
      <style:graphic-properties fo:margin-left="0.37cm" fo:margin-right="0.32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4"/>
      <text:p text:style-name="P22"/>
      <text:p text:style-name="P23">BASES REGULADORAS PARA LA EXPLOTACION DEL SERVICIO DE HOSTELERIA DE LA CASETA MUNICIPAL DE LAS FERIAS <text:s/>DE MAYO 20<text:span text:style-name="T23">22</text:span></text:p>
      <text:p text:style-name="P23"/>
      <text:p text:style-name="P5"><text:span text:style-name="T1">1.- OBJETO.-</text:span><text:span text:style-name="T3"> </text:span></text:p>
      <text:p text:style-name="P8">Determinar las condiciones para la explotación de la Barra de bar de la Caseta Municipal de la Feria de Mayo de 20<text:span text:style-name="T23">22</text:span>, que permita la atención hostelera en la Caseta Municipal al público asistente.</text:p>
      <text:p text:style-name="P6"/>
      <text:p text:style-name="P7">2.- NATURALEZA Y RÉGIMEN JURÍDICO. </text:p>
      <text:p text:style-name="P6">Se trata en este caso de una concesión de autorización temporal para la explotación de la Barra de Bar de la Caseta Municipal con ocasión del desarrollo de la Feria de Mayo de 20<text:span text:style-name="T23">22</text:span>.</text:p>
      <text:p text:style-name="P6">La autorización se ajustará al contenido de las presentes bases. </text:p>
      <text:p text:style-name="P6">El desconocimiento de las presentes bases o de las instrucciones y normas de toda índole aprobadas por la Administración que puedan ser de aplicación, no eximirán al autorizado de su obligado cumplimiento. <text:s/></text:p>
      <text:p text:style-name="P6">Asimismo la autorización que se conceda tendrá una duración limitada a la Feria de Mayo de 20<text:span text:style-name="T23">22</text:span> y no dará lugar a un procedimiento de renovación automática. </text:p>
      <text:p text:style-name="P7"/>
      <text:p text:style-name="P5"><text:span text:style-name="T1">3.- OBJETO DE LA AUTORIZACIÓN:</text:span><text:span text:style-name="T3"> </text:span></text:p>
      <text:p text:style-name="P6">Es objeto de la presente convocatoria la definición de las condiciones y procedimiento a seguir para la concesión de la autorización de la explotación de la barra de bar de la Caseta Municipal de la Feria de Mayo de 20<text:span text:style-name="T23">22</text:span>.</text:p>
      <text:p text:style-name="P6"/>
      <text:p text:style-name="P5"><text:span text:style-name="T1">4.- SUBARRIENDO.-</text:span><text:span text:style-name="T3"> Queda expresamente prohibido todo tipo de subarriendo, arriendo, cesión o traspaso. </text:span></text:p>
      <text:p text:style-name="P6"/>
      <text:p text:style-name="P5"><text:span text:style-name="T1">5.- PERMISOS.-</text:span><text:span text:style-name="T3"> Todas las gestiones y autorizaciones que sean necesarias correrán por cuenta del interesado. El Ayuntamiento de Puertollano comprobará la veracidad de la documentación presentada y verificará que se ajusta a las marcadas por la ley. Así mismo le facilitará a la empresa adjudicataria un documento donde se reconozca que está autorizada por el Ayuntamiento a la explotación de la Barra de Bar de la Caseta Municipal.</text:span></text:p>
      <text:p text:style-name="P7"/>
      <text:p text:style-name="P7">6.- PRECIO.- </text:p>
      <text:p text:style-name="P6">El coste de la explotación para el Ayuntamiento de Puertollano será de cero euros.</text:p>
      <text:p text:style-name="P7"/>
      <text:p text:style-name="P7">7.- OFERTAS, ADJUDICATARIOS Y CRITERIOS.- </text:p>
      <text:p text:style-name="P6">Las ofertas presentadas para la explotación de la Barra de Bar de la Caseta Municipal para las Fiestas de Mayo <text:s/>de 20<text:span text:style-name="T23">22</text:span>, así como la documentación, deberán formularse en el plazo marcado en las bases. Irán dirigidas al Ayuntamiento de Puertollano, Concejalía de Festejos y registradas en la Oficina de Atención al ciudadano.</text:p>
      <text:p text:style-name="P6">La baremación de las ofertas las hará el Técnico de Festejos.</text:p>
      <text:p text:style-name="P6"/>
      <text:p text:style-name="P7"><text:soft-page-break/>8.- CONDICIONES PARA PODER OFERTAR.-</text:p>
      <text:p text:style-name="P25">Las condiciones para poder ofertar: son las siguientes:</text:p>
      <text:list xml:id="list3183219026353185764" text:style-name="WWNum47">
        <text:list-item>
          <text:p text:style-name="P28">Proponer y gestionar la explotación del servicio de hostelería de la caseta.</text:p>
        </text:list-item>
        <text:list-item>
          <text:p text:style-name="P28">Indicar los precios de los productos a servir.</text:p>
        </text:list-item>
        <text:list-item>
          <text:p text:style-name="P28">Preparar y asumir los costes de una merienda para los mayores, el día <text:span text:style-name="T23">5</text:span> de mayo,</text:p>
        </text:list-item>
      </text:list>
      <text:p text:style-name="P26">asumiendo la instalación de 500 sillas en forma de patio de butacas. Indicar en <text:s/>qué consistiría la merienda.</text:p>
      <text:list xml:id="list1225930046892571589" text:style-name="WWNum45">
        <text:list-item>
          <text:p text:style-name="P33">El empresario deberá de asumir:</text:p>
        </text:list-item>
        <text:list-item>
          <text:p text:style-name="P29">Mobiliario de la caseta (mesas y sillas para servicio al público).</text:p>
        </text:list-item>
        <text:list-item>
          <text:p text:style-name="P29">Personal de atención al público.</text:p>
        </text:list-item>
        <text:list-item>
          <text:p text:style-name="P29">Listado de de productos a ofrecer al público, indicando, tanto en las comidas como en las bebidas, las raciones, vinos, cervezas, zumos, refrescos, agua de 50 cc., combinados, etc., las marcas y precios. En el servicio de barra se ofrecerán tapas con cada bebida (enumerar la relación de tapas a servir)</text:p>
        </text:list-item>
        <text:list-item>
          <text:p text:style-name="P34">Contratación y abono de honorarios y S. Social a los empleados que contrate.</text:p>
        </text:list-item>
        <text:list-item>
          <text:p text:style-name="P29">Gestión y costes de suministro eléctrico y suministro de agua.</text:p>
        </text:list-item>
        <text:list-item>
          <text:p text:style-name="P29">Seguro de Responsabilidad Civil con una cobertura mínima de 300.000 €.</text:p>
        </text:list-item>
        <text:list-item>
          <text:p text:style-name="P29">Limpieza diaria de la Caseta municipal.</text:p>
        </text:list-item>
        <text:list-item>
          <text:p text:style-name="P29">Cumplir las normas vigentes en materia laboral (Seguridad Social, contratación de personal, etc.), Fiscal, Tributaria y sanitaria.</text:p>
        </text:list-item>
        <text:list-item>
          <text:p text:style-name="P29">Deberán depositar una fianza de 300 €.</text:p>
        </text:list-item>
        <text:list-item>
          <text:p text:style-name="P34">Montaje de la instalación eléctrica de los elementos de hostelería que <text:s text:c="3"/>deberá disponer de cuadro de acometida y protección independiente de la instalación de la Caseta y boletín de la instalación.</text:p>
        </text:list-item>
      </text:list>
      <text:list xml:id="list1839129888437759998" text:style-name="WWNum46">
        <text:list-item>
          <text:p text:style-name="P37">El empresario hostelero deberá de instalar su mobiliario únicamente en el espacio que le sea delimitado por el personal municipal fuera de la zona de la pista de <text:s/>baile.</text:p>
        </text:list-item>
        <text:list-item>
          <text:p text:style-name="P38">Deberá de montar un equipo de ambientación musical para los momentos <text:s text:c="9"/><text:tab/>que no haya actuación de artistas y orquestas.</text:p>
          <text:list>
            <text:list-item>
              <text:p text:style-name="P40">Deberá de someterse el jueves 2<text:span text:style-name="T23">8</text:span> de abril a una revisión sanitaria realizada <text:s text:c="4"/>por los técnicos de sanidad de la Junta de Comunidades, que certificarán la correcta instalación del mobiliario, debiendo, en caso de que la inspección sea negativa, de subsanar antes del día 2<text:span text:style-name="T23">9</text:span> de abril cualquier deficiencia encontrada. Así mismo, deberá de poner a disposición de los inspectores los carnets de manipulador de todo el personal que preste servicio de hostelería en la caseta.</text:p>
            </text:list-item>
          </text:list>
        </text:list-item>
      </text:list>
      <text:list xml:id="list1125825213895671002" text:style-name="WWNum43">
        <text:list-item>
          <text:p text:style-name="P35">El Ayuntamiento montará una carpa de entre 400 a 600 m2 aprox.</text:p>
        </text:list-item>
        <text:list-item>
          <text:p text:style-name="P35">El empresario deberá de montar, anexa a la caseta, una carpa para alojar la cocina.</text:p>
        </text:list-item>
        <text:list-item>
          <text:p text:style-name="P36"><text:span text:style-name="T25">Debe</text:span> incluir cualquier otra programación musical y de entretenimiento que complemente el programa musical de la caseta.</text:p>
        </text:list-item>
        <text:list-item>
          <text:p text:style-name="P35"><text:soft-page-break/>El empresario, deberá adaptarse a la programación musical y de animación que la Concejalía de Festejos desarrolle en las casetas.</text:p>
        </text:list-item>
      </text:list>
      <text:p text:style-name="P7"/>
      <text:p text:style-name="P7">9.- CRITERIOS DE ADJUDICACIÓN</text:p>
      <text:h text:style-name="P39" text:outline-level="1"><text:span text:style-name="T3">1.- Por el tipo de merienda que oferte, hasta un máximo de </text:span><text:span text:style-name="T1">3 puntos, </text:span></text:h>
      <text:h text:style-name="P39" text:outline-level="1"><text:span text:style-name="T1"><text:s text:c="5"/></text:span><text:span text:style-name="T3">desglosado de la siguiente manera, por ofertar </text:span><text:span text:style-name="T4">solo </text:span><text:span text:style-name="T3">bollería 1 punto, por ofertar Bollería-</text:span><text:span text:style-name="T5">pasteleria</text:span><text:span text:style-name="T3"> + </text:span><text:span text:style-name="T4">1 </text:span><text:span text:style-name="T3">refresco 2 puntos, por ofertar bollería-</text:span><text:span text:style-name="T4">pastelería</text:span><text:span text:style-name="T3"> + </text:span><text:span text:style-name="T4">1 </text:span><text:span text:style-name="T3">refresco + snack 3 puntos.</text:span></text:h>
      <text:h text:style-name="P41" text:outline-level="1"><text:span text:style-name="T3">2.- Por oferta gastronómica presentada, hasta un máximo de </text:span><text:span text:style-name="T1">12 puntos,</text:span></text:h>
      <text:h text:style-name="P41" text:outline-level="1"><text:span text:style-name="T1"><text:s text:c="4"/></text:span><text:span text:style-name="T3"><text:s/>desglosados de la siguiente manera:</text:span></text:h>
      <text:list xml:id="list6511972488027597538" text:style-name="WWNum48">
        <text:list-item>
          <text:h text:style-name="P30" text:outline-level="1">Café e infusiones (al más barato)…………………………. 0,5 ptos.</text:h>
        </text:list-item>
        <text:list-item>
          <text:h text:style-name="P30" text:outline-level="1">Cerveza caña (al más barato) …………………………….. 0,5 ptos.</text:h>
        </text:list-item>
        <text:list-item>
          <text:h text:style-name="P30" text:outline-level="1">Cerveza botellín 1/5 (al más barato) <text:s/>.....…………………..0,5 ptos</text:h>
        </text:list-item>
        <text:list-item>
          <text:h text:style-name="P30" text:outline-level="1">Cerveza botellín 1/3 (al más barato) <text:s/>…………………….. 0,5 ptos</text:h>
        </text:list-item>
        <text:list-item>
          <text:h text:style-name="P30" text:outline-level="1">Vino (calidad Yugo, Corcobo, <text:span text:style-name="T24">etc</text:span>) (al más barato)…………… 0,5 ptos</text:h>
        </text:list-item>
        <text:list-item>
          <text:h text:style-name="P30" text:outline-level="1">Vinos fino, manzanilla, etc. (al más barato) ……………….. 0,5 ptos.</text:h>
        </text:list-item>
        <text:list-item>
          <text:h text:style-name="P30" text:outline-level="1">Refrescos (al más barato) …………………………………… 0,5 ptos.</text:h>
        </text:list-item>
        <text:list-item>
          <text:h text:style-name="P30" text:outline-level="1">Botellín agua ½ lt. (al más barato) …………………………. <text:s/>0,5 ptos</text:h>
        </text:list-item>
        <text:list-item>
          <text:h text:style-name="P30" text:outline-level="1">Zumos (al más barato) ………………………………………. <text:s/>0,5 ptos</text:h>
        </text:list-item>
        <text:list-item>
          <text:h text:style-name="P30" text:outline-level="1">Batidos (al más barato) ………………………………………. 0,5 ptos </text:h>
        </text:list-item>
        <text:list-item>
          <text:h text:style-name="P30" text:outline-level="1">Combinados (al más barato) ………………………………… 0,5 ptos</text:h>
        </text:list-item>
        <text:list-item>
          <text:h text:style-name="P30" text:outline-level="1">Tapas, por cada 5 tapas ofertadas 0,5 ptos. hasta un máximo de 1,5 ptos.</text:h>
        </text:list-item>
        <text:list-item>
          <text:h text:style-name="P30" text:outline-level="1">Raciones, por cada 5 raciones ofertadas 0,5 ptos hasta un máximo de 3,5 ptos.</text:h>
        </text:list-item>
        <text:list-item>
          <text:h text:style-name="P30" text:outline-level="1">Montados, pincho moruno y bocadillo 0,5 puntos por cada uno ofertado hasta un máximo de 1,5 ptos.</text:h>
        </text:list-item>
      </text:list>
      <text:h text:style-name="P42" text:outline-level="1"><text:span text:style-name="T3">3.- Por la programación musical y de entretenimiento complementaria ofertada, </text:span><text:span text:style-name="T1">1 punto por cada actuación ofertada.</text:span></text:h>
      <text:h text:style-name="P43" text:outline-level="1"><text:span text:style-name="T3">4.- Por cada año que haya gestionado una caseta de hostelería en las ferias de mayo, </text:span><text:span text:style-name="T2">1 punto por año.</text:span></text:h>
      <text:p text:style-name="P9">En caso de empate de las solicitudes presentadas, la adjudicación se hará por sorteo entre las empresas solicitantes que tengan la misma puntuación.</text:p>
      <text:p text:style-name="P9"><text:soft-page-break/></text:p>
      <text:p text:style-name="P9"/>
      <text:p text:style-name="P12"/>
      <text:p text:style-name="P5"><text:span text:style-name="T19">10.- CUMPLIMIENTO DE LEGISLACIÓN SECTORIAL</text:span><text:span text:style-name="T17">.- </text:span></text:p>
      <text:p text:style-name="P9">El adjudicatario deberá cumplir la vigente legislación en materia, laboral y de seguridad social, que serán de su cuenta y sin que tenga el Ayuntamiento responsabilidad alguna ni nexo de unión con las personas que trabajen en la empresa. </text:p>
      <text:p text:style-name="P9"/>
      <text:p text:style-name="P5"><text:span text:style-name="T19">11.- SEGURO</text:span><text:span text:style-name="T17">.- </text:span></text:p>
      <text:p text:style-name="P9">La empresa adjudicataria deberá contar con un seguro pertinente de responsabilidad civil, por una cobertura mínima de 300.000, no teniendo el Ayuntamiento responsabilidad alguna. El seguro debe ser sin franquicia. En caso de presentarla, deberá indicarse mediante certificado de la compañía aseguradora que la franquicia no será aplicable en casos de daños personales con resultado de muerte o invalidez absoluta o permanente. </text:p>
      <text:p text:style-name="P12"/>
      <text:p text:style-name="P5"><text:span text:style-name="T19">14. CAPACIDAD DE CONCURRIR</text:span><text:span text:style-name="T17">: </text:span></text:p>
      <text:p text:style-name="P9">Podrán participar las personas físicas o jurídicas que tengan plena capacidad de obrar y no se hallen incursos en ninguna de las prohibiciones para contratar y estén al corriente de pago con la Agencia Tributaria y con la Seguridad Social.</text:p>
      <text:p text:style-name="P9"/>
      <text:p text:style-name="P5"><text:span text:style-name="T19">15. PROPOSICIONES Y DOCUMENTACIÓN</text:span><text:span text:style-name="T17">: </text:span></text:p>
      <text:p text:style-name="P9">Las ofertas para tomar parte en el concurso se presentaran en el Registro general del Ayuntamiento de Puertollano (O.A.C.), en horario de atención al público en sobre cerrado, en cuyo anverso figurará la siguiente inscripción: “OFERTA PARA TOMAR PARTE EN LA <text:span text:style-name="T23">ADJUDICACIÓN</text:span> DE LA <text:span text:style-name="T23">EXPLOTACIÓN</text:span> DE EL SERVI<text:span text:style-name="T23">C</text:span>IO DE <text:span text:style-name="T23">HOSTELERÍA</text:span> (BARRA DE BAR) DE LA CASETA MUNICIPAL DE LAS FERIAS DE MAYO 20<text:span text:style-name="T23">22</text:span>”</text:p>
      <text:p text:style-name="P18">Las ofertas se presentarán en sobre cerrado, pudiéndolo hacer de las siguientes formas:</text:p>
      <text:list xml:id="list1282514727998282585" text:style-name="WWNum40">
        <text:list-item>
          <text:p text:style-name="P44"><text:span text:style-name="T6">En el Registro General del Excmo. Ayuntamiento de Puertollano, </text:span><text:span text:style-name="T7">(Oficina de atención al ciudadano o por Sede </text:span><text:span text:style-name="T8">electrónica </text:span><text:span text:style-name="T6">a </text:span><text:span text:style-name="T3">partir de las 9 horas y hasta las 14 horas dentro del plazo </text:span><text:span text:style-name="T1">a partir del día </text:span><text:span text:style-name="T9">8 </text:span><text:span text:style-name="T10">al</text:span><text:span text:style-name="T9"> </text:span><text:span text:style-name="T11">1</text:span><text:span text:style-name="T12">8</text:span><text:span text:style-name="T9"> de abril </text:span><text:span text:style-name="T10">ambos incluidos</text:span><text:span text:style-name="T9">.</text:span></text:p>
        </text:list-item>
        <text:list-item>
          <text:p text:style-name="P45">En la dirección OFICINA DE <text:span text:style-name="T23">ATENCIÓN</text:span> AL CIUDADANO (OAC), Paseo de San Gregorio s/n, CP. 13500 de Puertollano (Ciudad Real). <text:span text:style-name="T26">En horario de oficina.</text:span></text:p>
        </text:list-item>
        <text:list-item>
          <text:p text:style-name="P46">Por la Sede electrónica del Ayuntamiento.</text:p>
        </text:list-item>
        <text:list-item>
          <text:p text:style-name="P46">Cada empresa no podrá presentar nada más que una oferta. </text:p>
        </text:list-item>
      </text:list>
      <text:p text:style-name="P17"><text:span text:style-name="T13">La infracción de estas normas dará lugar a la no admisión de la oferta por la empresa </text:span><text:span text:style-name="T15">suscrita.</text:span></text:p>
      <text:p text:style-name="P17"><text:span text:style-name="T14">La presentación de una oferta supone la aceptación incondicionada por el empresario de las </text:span><text:span text:style-name="T16">cláusulas de la presente Base.</text:span></text:p>
      <text:p text:style-name="P16">.</text:p>
      <text:p text:style-name="P9"/>
      <text:p text:style-name="P12"><text:soft-page-break/>16.- <text:span text:style-name="T23">DOCUMENTACIÓN</text:span> REQUERIDA A PRESENTAR POR LOS SOLICITANTES. </text:p>
      <text:p text:style-name="P19">La documentación que se deberá aportar para presentar la solicitud:</text:p>
      <text:p text:style-name="P21">- Oferta debidamente firmada por el empresario o por el que actúe en su nombre, donde describa claramente las cuestiones valorables descritas en el punto 8 de estas bases.</text:p>
      <text:p text:style-name="P20">- Certificados de estar al corriente de pago con la Agencia Tributaria y con la Seguridad Social.</text:p>
      <text:p text:style-name="P20">- Declaración Responsable</text:p>
      <text:p text:style-name="P16">- Los adjudicatarios deberán acreditar su personalidad, tanto si se trata de personas jurídicas como de personas físicas individuales, presentando respectivamente la escritura de constitución inscrita en el Registro Mercantil y el DNI. y NIF., debidamente compulsados. Los que comparezcan o firmen proposiciones en nombre de otro, presentaran poder notarial debidamente compulsado, en caso de empresas este poder deberá estar inscrito en el Registro Mercantil. </text:p>
      <text:p text:style-name="P16">- Declaración responsable de no hallarse incurso en ninguna de las prohibiciones para contratar. </text:p>
      <text:p text:style-name="P15"><text:span text:style-name="T17">- Alta en el IAE, en el epígrafe correspondiente a la activi</text:span>dad a desarrollar.</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14"/>
      <text:p text:style-name="P5"><text:span text:style-name="T20">SOLICITUD PARA FERIAS DE MAYO 20</text:span><text:span text:style-name="T21">22</text:span><text:span text:style-name="T20"> PARA EMPRESAS HOSTELERAS</text:span></text:p>
      <text:p text:style-name="Standard"><text:span text:style-name="T18">D/Dª.:______________________________________________ como:(1)_________________________ en nombre y en representación de la empresa: ___________________________________________________ <text:s text:c="3"/>con domicilio a efectos de notificación en la ciudad de_____________________________________</text:span><text:span text:style-name="T22">,</text:span><text:span text:style-name="T18"> calle:____________________________________________ número________</text:span></text:p>
      <text:p text:style-name="P10">teléfonos:__________________________________ C.I.F.:______________________ correo electrónico:______________________ </text:p>
      <text:p text:style-name="P10">con el mayor respeto y consideración acude y <text:s/>E X P O N E </text:p>
      <text:p text:style-name="P11"/>
      <text:p text:style-name="P11">* Cumplimentar según proceda:</text:p>
      <text:p text:style-name="P11">1. Que desea presentar una oferta para la explotación del servicio de hostelería de <text:span text:style-name="T26">la Caseta Municipal en </text:span>las Ferias de Mayo 20<text:span text:style-name="T23">22</text:span>, para lo cual solicito: La concesión de la explotación. Solicita que, previos los informes que estime necesarios, le sea concedida la presentación de una oferta.</text:p>
      <text:p text:style-name="P11"/>
      <text:p text:style-name="P11">Puertollano, a ______ de _________________ de 20<text:span text:style-name="T23">22</text:span>. </text:p>
      <text:p text:style-name="P11"/>
      <text:p text:style-name="P11"/>
      <text:p text:style-name="P11">Fdo:_________________________________________________ D.N.I.:_________________________________________________ </text:p>
      <text:p text:style-name="P11">Sello de la Entidad.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SOLICITUD PARA FERIA DE MAYO 20<text:span text:style-name="T23">22</text:span> PARA EMPRESAS HOSTELERAS: </text:p>
      <text:p text:style-name="P13"/>
      <text:p text:style-name="P13"/>
      <text:p text:style-name="Standard"><text:span text:style-name="T20">D/Dª:</text:span><text:span text:style-name="T18">_____________________________________________________________ N.I.F.:___________________________ , en representación de la empresa____________________________,</text:span></text:p>
      <text:p text:style-name="P10">declaro bajo juramento, que la empresa no está en incapacidad e incompatibilidad para contratar con la administración. </text:p>
      <text:p text:style-name="P10"/>
      <text:p text:style-name="P10">Puertollano, a ____ de ______________de 20<text:span text:style-name="T23">22</text:span>. Fdo:_____________________________________________ </text:p>
      <text:p text:style-name="P10">D.N.I. : __________________________________________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text:p text:style-name="P14"><text:soft-page-break/></text:p>
      <text:p text:style-name="P14"/>
      <text:p text:style-name="P14"/>
      <text:p text:style-name="P5"><text:span text:style-name="T20">FERIA DE MAYO 20</text:span><text:span text:style-name="T21">22</text:span><text:span text:style-name="T20"> COMUNICACIÓN DE DECLARACIÓN RESPONSABLE</text:span><text:span text:style-name="T18"> </text:span></text:p>
      <text:p text:style-name="P11"/>
      <text:p text:style-name="P5"><text:span text:style-name="T18">INTERESADO:______________________________________ DNI/_____________</text:span><text:span text:style-name="T22">___ <text:s text:c="2"/></text:span><text:span text:style-name="T18"><text:s/></text:span></text:p>
      <text:p text:style-name="P11"><text:s/>CIF: _________________________ </text:p>
      <text:p text:style-name="P10">NACIONALIDAD:________________DOMICILIO:__________________________________________________________________ REPRESENTANTE:____________________________________________ TELÉFONOS:____________________________________ <text:s text:c="37"/>CORREOELECTRONICO:____________________________________________ </text:p>
      <text:p text:style-name="P10"/>
      <text:p text:style-name="Standard"><text:span text:style-name="T22">DATOS DE LA EMPRESA</text:span><text:span text:style-name="T18">: DIRECCIÓN:________________________________________________________ DESCRIPCION DE LA ACTIVIDAD:_______________________________________</text:span></text:p>
      <text:p text:style-name="P11">DECLARO bajo mi responsabilidad, a los efectos previstos en la Ley 25/2009, de 22 de diciembre, de modificación de diversas leyes para su adaptación a la Ley sobre el libre acceso a las actividades de servicios y su ejercicio que: </text:p>
      <text:list xml:id="list9071423644598177808" text:style-name="WWNum49">
        <text:list-item>
          <text:p text:style-name="P32">1º. Cumplo con los requisitos establecidos en la normativa vigente para el desarrollo de la actividad indicada. </text:p>
        </text:list-item>
        <text:list-item>
          <text:p text:style-name="P32">2º. Dispongo de la documentación que así lo acredita en el Anexo I del Pliego de Condiciones que ha de regir en la concesión de autorizaciones para la ocupación temporal de dominio público con casetas <text:s/>en la Feria de Mayo 20<text:span text:style-name="T23">22</text:span>. </text:p>
        </text:list-item>
        <text:list-item>
          <text:p text:style-name="P32">3º. Me comprometo a mantener su cumplimiento durante la vigencia de la actividad. </text:p>
        </text:list-item>
        <text:list-item>
          <text:p text:style-name="P32">4º. A los efectos previstos en el artículo 2.3 de la citada Ley 25/2009, todos los datos declarados son ciertos. </text:p>
        </text:list-item>
      </text:list>
      <text:p text:style-name="P11"/>
      <text:p text:style-name="P11">Huj</text:p>
      <text:p text:style-name="P11">Puertollano, a _____ de _______________ de ________ </text:p>
      <text:p text:style-name="P11">Firma del declarante </text:p>
      <text:p text:style-name="P11"/>
      <text:p text:style-name="P11"/>
      <text:p text:style-name="P11"/>
      <text:p text:style-name="P11">NOTA: Adjuntar fotocopia del DNI del interesado. En caso de actuar por representante, del DNI del representante y del poder de representación. Si el interesado fuese persona jurídica, aportar fotocopia del CIF ó etiqueta de identificación fiscal, así como fotocopia de las escrituras de la sociedad y de los poderes de representación cuando proceda. </text:p>
      <text:p text:style-name="P24"/>
      <text:p text:style-name="P24"/>
      <text:p text:style-name="P24"/>
      <text:p text:style-name="P24"/>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IDFont+F1" svg:font-family="CIDFont+F1"/>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IDFont+F11" svg:font-family="CIDFont+F1"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language="en" fo:country="US"/>
    </style:style>
    <style:style style:name="Heading_20_2" style:display-name="Heading 2" style:family="paragraph" style:parent-style-name="Standard" style:next-style-name="Standard" style:default-outline-level="2" style:list-style-name="" style:class="text">
      <style:paragraph-properties fo:margin-top="0.423cm" fo:margin-bottom="0cm" loext:contextual-spacing="false" fo:text-align="justify" style:justify-single-word="false" fo:keep-with-next="always"/>
      <style:text-properties fo:language="en" fo:country="US"/>
    </style:style>
    <style:style style:name="Heading_20_3" style:display-name="Heading 3" style:family="paragraph" style:parent-style-name="Standard" style:next-style-name="Standard" style:default-outline-level="3" style:list-style-name="" style:class="text">
      <style:paragraph-properties fo:keep-with-next="always"/>
    </style:style>
    <style:style style:name="Heading_20_4" style:display-name="Heading 4" style:family="paragraph" style:parent-style-name="Standard" style:next-style-name="Standard" style:default-outline-level="4" style:list-style-name="" style:class="text">
      <style:paragraph-properties fo:keep-with-next="always"/>
      <style:text-properties fo:language="en" fo:country="US"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28pt" fo:language="en" fo:country="US" style:font-size-asian="28pt"/>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00ff" fo:language="en" fo:country="U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text-indent="1.249cm" style:auto-text-indent="false" fo:keep-with-next="always"/>
      <style:text-properties fo:language="en" fo:country="US" fo:font-weight="bold"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size="18pt" fo:language="en" fo:country="US" style:text-underline-style="solid" style:text-underline-width="auto" style:text-underline-color="font-color" fo:font-weight="bold" style:font-size-asian="18pt" style:font-weight-asian="bold"/>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fo:font-weight="bold" style:font-weight-asian="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2cm" style:auto-text-indent="false"/>
      <style:text-properties fo:language="en" fo:country="US"/>
    </style:style>
    <style:style style:name="Body_20_Text_20_Indent_20_2" style:display-name="Body Text Indent 2" style:family="paragraph" style:parent-style-name="Standard" style:default-outline-level="">
      <style:paragraph-properties fo:margin-left="0cm" fo:margin-right="0cm" fo:text-indent="2cm" style:auto-text-indent="false"/>
      <style:text-properties fo:language="en" fo:country="US"/>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0" fo:widows="0" fo:text-indent="2cm" style:auto-text-indent="false"/>
      <style:text-properties fo:color="#000000" style:font-name="Times New Roman" fo:font-family="'Times New Roman'" style:font-family-generic="roman" style:font-pitch="variable" fo:font-weight="bold" style:font-weight-asian="bold"/>
    </style:style>
    <style:style style:name="Body_20_Text_20_2" style:display-name="Body Text 2" style:family="paragraph" style:parent-style-name="Standard" style:default-outline-level="">
      <style:text-properties style:text-underline-style="solid" style:text-underline-width="auto" style:text-underline-color="font-color" fo:font-weight="bold" style:font-weight-asian="bold"/>
    </style:style>
    <style:style style:name="Body_20_Text_20_3" style:display-name="Body Text 3" style:family="paragraph" style:parent-style-name="Standard" style:default-outline-level="">
      <style:paragraph-properties fo:text-align="justify" style:justify-single-word="false"/>
      <style:text-properties fo:color="#0000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roman" style:font-pitch="variable" fo:font-size="11pt"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CIDFont+F11" style:font-family-complex="CIDFont+F1"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CIDFont+F11" style:font-family-complex="CIDFont+F1"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Times New Roman1" style:font-family-asian="'Times New Roman'" style:font-family-generic-asian="system" style:font-pitch-asian="variable" style:font-name-complex="CIDFont+F11" style:font-family-complex="CIDFont+F1"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99cm" fo:margin-left="2.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2" style:num-suffix="" style:num-format="">
        <style:list-level-properties text:list-level-position-and-space-mode="label-alignment">
          <style:list-level-label-alignment text:label-followed-by="listtab" fo:text-indent="-1.249cm" fo:margin-left="2.498cm"/>
        </style:list-level-properties>
      </text:list-level-style-number>
      <text:list-level-style-number text:level="3" style:num-suffix="​" style:num-format="">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499cm" fo:margin-left="3.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499cm" fo:margin-left="3.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9" style:num-suffix="-" text:bullet-char="-">
        <style:list-level-properties text:list-level-position-and-space-mode="label-alignment">
          <style:list-level-label-alignment text:label-followed-by="listtab" fo:text-indent="-0.635cm" fo:margin-left="2.635cm"/>
        </style:list-level-properties>
        <style:text-properties style:font-name="CIDFont+F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4.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1" style:num-suffix="-" text:bullet-char="-">
        <style:list-level-properties text:list-level-position-and-space-mode="label-alignment">
          <style:list-level-label-alignment text:label-followed-by="listtab" fo:text-indent="-0.635cm" fo:margin-left="3.27cm"/>
        </style:list-level-properties>
        <style:text-properties style:font-name="CIDFont+F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CIDFont+F1"/>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Header">
      <style:text-properties fo:font-size="16pt" fo:language="en" fo:country="US" style:font-size-asian="16pt"/>
    </style:style>
    <style:style style:name="MP3" style:family="paragraph" style:parent-style-name="Header">
      <style:text-properties fo:color="#808080" fo:font-size="9pt" fo:language="en" fo:country="US" fo:font-weight="bold" style:font-size-asian="9pt" style:font-weight-asian="bold"/>
    </style:style>
    <style:style style:name="Mfr1" style:family="graphic" style:parent-style-name="Graphics">
      <style:graphic-properties fo:margin-left="0.37cm" fo:margin-right="0.32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Imagen 1" text:anchor-type="char" svg:x="0.039cm" svg:y="0.231cm" svg:width="4.17cm" svg:height="1.528cm" draw:z-index="8"><draw:image xlink:href="Pictures/10000000000002AA000000FA0DA8BCF632CC7260.jpg" xlink:type="simple" xlink:show="embed" xlink:actuate="onLoad"/><svg:desc>2_MARDCR</svg:desc></draw:frame> <text:s text:c="2"/></text:p>
        <text:p text:style-name="MP1"/>
        <text:p text:style-name="MP2"/>
        <text:p text:style-name="MP2"/>
        <text:p text:style-name="MP2"/>
        <text:p text:style-name="MP3"><text:s text:c="15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guel Ángel González Sánchez</dc:title>
    <meta:initial-creator>.</meta:initial-creator>
    <meta:editing-cycles>10</meta:editing-cycles>
    <meta:print-date>2022-04-09T13:01:21.220000000</meta:print-date>
    <meta:creation-date>2019-04-03T10:38:00</meta:creation-date>
    <dc:date>2022-04-12T11:12:45.568000000</dc:date>
    <meta:editing-duration>P1DT1H12M18S</meta:editing-duration>
    <meta:generator>LibreOffice/5.1.3.2$Windows_x86 LibreOffice_project/644e4637d1d8544fd9f56425bd6cec110e49301b</meta:generator>
    <meta:document-statistic meta:table-count="0" meta:image-count="1" meta:object-count="0" meta:page-count="9" meta:paragraph-count="117" meta:word-count="1990" meta:character-count="13338" meta:non-whitespace-character-count="11228"/>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2" xlink:href=""/>
  </office:meta>
</office:document-meta>
</file>