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left="0cm" fo:margin-right="0cm" fo:text-align="justify" style:justify-single-word="false" fo:text-indent="1.249cm" style:auto-text-indent="false"/>
      <style:text-properties fo:font-size="12pt" officeooo:rsid="000fd2ae" officeooo:paragraph-rsid="00106580" style:font-size-asian="12pt" style:font-size-complex="12pt"/>
    </style:style>
    <style:style style:name="P4" style:family="paragraph" style:parent-style-name="Standard">
      <style:paragraph-properties fo:margin-left="0cm" fo:margin-right="0cm" fo:text-align="justify" style:justify-single-word="false" fo:text-indent="1.249cm" style:auto-text-indent="false"/>
      <style:text-properties fo:font-size="12pt" officeooo:rsid="00102f84" officeooo:paragraph-rsid="00259978" style:font-size-asian="12pt" style:font-size-complex="12pt"/>
    </style:style>
    <style:style style:name="P5" style:family="paragraph" style:parent-style-name="Standard" style:master-page-name="Standard">
      <style:paragraph-properties fo:margin-left="0cm" fo:margin-right="0cm" fo:text-align="justify" style:justify-single-word="false" fo:text-indent="1.249cm" style:auto-text-indent="false" style:page-number="auto"/>
      <style:text-properties fo:font-size="12pt" officeooo:rsid="000fd2ae" officeooo:paragraph-rsid="000fd2ae" style:font-size-asian="12pt" style:font-size-complex="12pt"/>
    </style:style>
    <style:style style:name="P6" style:family="paragraph" style:parent-style-name="Standard">
      <style:paragraph-properties fo:margin-left="0cm" fo:margin-right="0cm" fo:text-align="justify" style:justify-single-word="false" fo:text-indent="1.249cm" style:auto-text-indent="false"/>
      <style:text-properties fo:font-size="12pt" officeooo:rsid="000fd2ae" officeooo:paragraph-rsid="0030bf5b" style:font-size-asian="12pt" style:font-size-complex="12pt"/>
    </style:style>
    <style:style style:name="P7" style:family="paragraph" style:parent-style-name="Standard">
      <style:paragraph-properties fo:margin-left="0cm" fo:margin-right="0cm" fo:text-align="justify" style:justify-single-word="false" fo:text-indent="1.249cm" style:auto-text-indent="false"/>
      <style:text-properties fo:font-size="12pt" officeooo:rsid="000fd2ae" officeooo:paragraph-rsid="0032ab0c" style:font-size-asian="12pt" style:font-size-complex="12pt"/>
    </style:style>
    <style:style style:name="P8" style:family="paragraph" style:parent-style-name="Standard">
      <style:paragraph-properties fo:margin-left="0cm" fo:margin-right="0cm" fo:text-align="justify" style:justify-single-word="false" fo:text-indent="1.249cm" style:auto-text-indent="false"/>
      <style:text-properties fo:font-size="12pt" officeooo:rsid="0022cb2d" officeooo:paragraph-rsid="002c32da" style:font-size-asian="12pt" style:font-size-complex="12pt"/>
    </style:style>
    <style:style style:name="P9" style:family="paragraph" style:parent-style-name="Standard">
      <style:paragraph-properties fo:margin-left="0cm" fo:margin-right="0cm" fo:text-align="justify" style:justify-single-word="false" fo:text-indent="1.249cm" style:auto-text-indent="false"/>
      <style:text-properties fo:font-size="12pt" officeooo:rsid="0032ab0c" officeooo:paragraph-rsid="0032ab0c" style:font-size-asian="12pt" style:font-size-complex="12pt"/>
    </style:style>
    <style:style style:name="P10" style:family="paragraph" style:parent-style-name="Standard">
      <style:paragraph-properties fo:margin-left="0cm" fo:margin-right="0cm" fo:text-align="justify" style:justify-single-word="false" fo:text-indent="1.249cm" style:auto-text-indent="false"/>
      <style:text-properties fo:font-size="12pt" officeooo:rsid="0014073d" officeooo:paragraph-rsid="00331e50" style:font-size-asian="12pt" style:font-size-complex="12pt"/>
    </style:style>
    <style:style style:name="P11" style:family="paragraph" style:parent-style-name="Standard">
      <style:paragraph-properties fo:margin-left="0cm" fo:margin-right="0cm" fo:text-align="justify" style:justify-single-word="false" fo:text-indent="1.249cm" style:auto-text-indent="false"/>
      <style:text-properties fo:font-size="12pt" officeooo:rsid="00295236" officeooo:paragraph-rsid="00331e50" style:font-size-asian="12pt"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fo:font-size="12pt" officeooo:paragraph-rsid="002f9f27" style:font-size-asian="12pt"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fo:font-size="12pt" officeooo:rsid="00334692" officeooo:paragraph-rsid="00334692" style:font-size-asian="12pt"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officeooo:paragraph-rsid="0032ab0c"/>
    </style:style>
    <style:style style:name="T1" style:family="text">
      <style:text-properties officeooo:rsid="00106580"/>
    </style:style>
    <style:style style:name="T2" style:family="text">
      <style:text-properties officeooo:rsid="0014073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fe5b0" style:font-weight-asian="bold" style:font-weight-complex="bold"/>
    </style:style>
    <style:style style:name="T5" style:family="text">
      <style:text-properties style:text-underline-style="solid" style:text-underline-width="auto" style:text-underline-color="font-color" fo:font-weight="bold" officeooo:rsid="00106580" style:font-weight-asian="bold" style:font-weight-complex="bold"/>
    </style:style>
    <style:style style:name="T6" style:family="text">
      <style:text-properties style:text-underline-style="solid" style:text-underline-width="auto" style:text-underline-color="font-color" fo:font-weight="bold" officeooo:rsid="0021390c" style:font-weight-asian="bold" style:font-weight-complex="bold"/>
    </style:style>
    <style:style style:name="T7" style:family="text">
      <style:text-properties style:text-underline-style="solid" style:text-underline-width="auto" style:text-underline-color="font-color" fo:font-weight="bold" officeooo:rsid="0032ab0c" style:font-weight-asian="bold" style:font-weight-complex="bold"/>
    </style:style>
    <style:style style:name="T8" style:family="text">
      <style:text-properties officeooo:rsid="0022cb2d"/>
    </style:style>
    <style:style style:name="T9" style:family="text">
      <style:text-properties officeooo:rsid="002a23a3"/>
    </style:style>
    <style:style style:name="T10" style:family="text">
      <style:text-properties fo:font-size="12pt" officeooo:rsid="00259978" style:font-size-asian="12pt" style:font-size-complex="12pt"/>
    </style:style>
    <style:style style:name="T11" style:family="text">
      <style:text-properties fo:font-size="12pt" officeooo:rsid="0032ab0c" style:font-size-asian="12pt" style:font-size-complex="12pt"/>
    </style:style>
    <style:style style:name="T12" style:family="text">
      <style:text-properties officeooo:rsid="002f9f27"/>
    </style:style>
    <style:style style:name="T13" style:family="text">
      <style:text-properties officeooo:rsid="0032ab0c"/>
    </style:style>
    <style:style style:name="T14" style:family="text">
      <style:text-properties officeooo:rsid="00331e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7">CONTRATACIÓN <text:span text:style-name="T4">A</text:span><text:span text:style-name="T6">djudicación</text:span><text:span text:style-name="T3"> de</text:span><text:span text:style-name="T5">l</text:span><text:span text:style-name="T3"> expediente </text:span><text:span text:style-name="T7">DE GESTION DE LA PISCINA MUNICIPAL DE LA DEHESA BOYAL, EN PUERTOLLANO Y BAR-TERRAZA ANEXO.</text:span></text:p>
      <text:p text:style-name="P3"><text:span text:style-name="T8">S</text:span>e da cuenta del <text:span text:style-name="T1">expediente administrativo sobre contratación, cuya iniciación ha sido aprobada por este órgano municipal, en cumplimiento del Art. 116 de la Ley 9/2017 de Contratos del Sector Público, y habiéndose incorporado al preceptivo expediente la siguiente documentación para su justificación conforme exige el Art. 116.4 de dicha norma:</text:span></text:p>
      <text:p text:style-name="P3">- <text:span text:style-name="T1">Informe o conformidad legal del Sr. Secretario General</text:span></text:p>
      <text:p text:style-name="P6">- <text:span text:style-name="T1">Pliego de Prescripciones técnicas.</text:span></text:p>
      <text:p text:style-name="P6">- <text:span text:style-name="T1">Pliego de Clausulas administrativas particulares.</text:span></text:p>
      <text:p text:style-name="P8">Habiéndose presentado a esta contratación <text:span text:style-name="T13">únicamente la empresa SANCHEZ PUEBLA RESTAURADORES, S.L (CIF B-13592019), con domicilio en calle Torres Quevedo, n.º 6. 13500.- Puertollano. </text:span></text:p>
      <text:p text:style-name="P9">Vista el acta de la mesa de contratación de fecha 5 de los corrientes, donde se dictamina requerir <text:s/>a la mentada empresa a fín de que clarifique, en el plazo de tres días hábiles, desde la recepción del requerimiento, la oferta presentada ya que no se ajusta a lo dispuesto en las cláusulas 4º y 10ª del pliego de cláusulas administrativas particulares (el canon no lleva IVA).</text:p>
      <text:p text:style-name="P9">Visto asimismo el acta de la mesa de contratación de fecha 15 del mismo mes, donde se da cuenta de la contestación de la empresa Sánchez Puebla Restauradores al requerimiento de esta mesa de contratación, que literalmente dice lo siguiente:</text:p>
      <text:p text:style-name="P9"><text:tab/>“El canon ofrecido por esta empresa es el que se especificaba como base imponible, es decir CINCO MIL EUROS (5.000 EUROS), ya que el IVA, no se computa en los concursos públicos”.</text:p>
      <text:p text:style-name="P14"><text:span text:style-name="T11">Visto lo dispuesto en el art</text:span><text:span text:style-name="T10">. 159.6 a) al g) de la LCSP, enterada la Junta de Gobierno Local, en votación ordinaria y por unanimidad acuerda:</text:span></text:p>
      <text:p text:style-name="P4">1º <text:span text:style-name="T2">Adjudicar a la entidad SANCHEZ PUEBLA RESTAURADORES, S.L. (CIF B-13592019), con domicilio en calle Torres Quevedo, n.º 6. 13500.- Puertollano, LA GESTION DE LA PISCINA MUNICIPAL SITUADA EN LA DEHESA BOYAL Y DEL BAR-TERRAZA ANEXO, EN PUERTOLLANO, todo ello conforme a lo recogido en <text:s/>el pliego de cláusulas administrativas particulares que ha regido en esta contratación.</text:span></text:p>
      <text:p text:style-name="P10">2º <text:span text:style-name="T14">En el plazo de cinco días hábiles, a contar desde el siguiente a aquél en que hubiera recibido el presente acuerdo, la empresa adjudicataria deberá depositar una fianza definitiva por importe de 250 euros, en cualesquiera de las formas legalmente recogidas en </text:span><text:soft-page-break/><text:span text:style-name="T14">Ley, conforme a lo establecido en la Ley 9/2017, de 8 de noviembre, de Contratos del Sector Público, por la que se transponen al ordenamiento jurídico español las Directivas del Parlamento Europeo y del Consejo 2014/23/UE y 2014/24/UE, de 26 de febrero.</text:span></text:p>
      <text:p text:style-name="P11"><text:span text:style-name="T12">3</text:span>º <text:span text:style-name="T9">En el mismo plazo, la empresa adjudicataria deberá presentar la documentación acreditativa de hallarse al corriente de las obligaciones tributarias y con la Seguridad Social, así como justificante de la existencia de un seguro de indemnización por riesgos profesionales tal y como se establece en el pliego de prescripciones técnicas.</text:span></text:p>
      <text:p text:style-name="P11"><text:span text:style-name="T14">Asimismo deberá presentar declaración indicando la maquinaria, el material y el equipo técnico del que se dispondrá para la ejecución del contrato, a la que se adjuntará la documentación acreditativa pertinente. Se considerará suficiente con el compromiso de aportación de cinco personas como mínimo responsable de la ejecución del contrato.</text:span></text:p>
      <text:p text:style-name="P13">Prueba de no concurrencia de alguna de las prohibiciones de contratar del art. 85 LCSP 2017, que podrá realizarse mediante testimonio judicial o certificación administrativa, según lo casos, pudiendo ser sustituido por una declaración responsable otorgada ante una autoridad administrativa, notario público u organismo profesional cualificado.</text:p>
      <text:p text:style-name="P11"/>
      <text:p text:style-name="P12"><text:s text:c="30"/></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artin</meta:initial-creator>
    <meta:editing-cycles>50</meta:editing-cycles>
    <meta:creation-date>2018-03-14T12:33:00</meta:creation-date>
    <dc:date>2018-06-18T10:11:07.265000000</dc:date>
    <meta:editing-duration>PT3H17M44S</meta:editing-duration>
    <meta:generator>LibreOffice/5.1.3.2$Windows_x86 LibreOffice_project/644e4637d1d8544fd9f56425bd6cec110e49301b</meta:generator>
    <meta:print-date>2018-06-18T09:13:54.713000000</meta:print-date>
    <meta:document-statistic meta:table-count="0" meta:image-count="0" meta:object-count="0" meta:page-count="2" meta:paragraph-count="16" meta:word-count="568" meta:character-count="3680" meta:non-whitespace-character-count="30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